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oppins" svg:font-family="Poppins, sans-serif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5pt" fo:letter-spacing="normal" fo:font-style="normal" fo:font-weight="bold" officeooo:rsid="0007af05" officeooo:paragraph-rsid="0007af05" style:font-name-asian="NSimSun" style:font-size-asian="15pt" style:font-weight-asian="bold" style:font-name-complex="Arial" style:font-size-complex="15pt" style:font-weight-complex="bold" loext:padding="0cm" loext:border="none"/>
    </style:style>
    <style:style style:name="P2" style:family="paragraph" style:parent-style-name="Heading_20_1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  <style:text-properties fo:color="#000000" officeooo:paragraph-rsid="0004d5fb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normal" fo:font-weight="normal" officeooo:paragraph-rsid="0004d5fb" style:font-size-asian="13pt" style:font-size-complex="13pt"/>
    </style:style>
    <style:style style:name="P4" style:family="paragraph" style:parent-style-name="Heading_20_2">
      <style:text-properties fo:font-variant="normal" fo:text-transform="none" fo:color="#000000" style:font-name="Calibri" fo:font-size="13pt" fo:letter-spacing="normal" fo:font-style="normal" fo:font-weight="normal" officeooo:rsid="0003e597" officeooo:paragraph-rsid="0004d5fb" style:font-size-asian="13pt" style:font-size-complex="13pt"/>
    </style:style>
    <style:style style:name="P5" style:family="paragraph" style:parent-style-name="Text_20_body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0000" style:font-name="Calibri" fo:font-size="13pt" fo:letter-spacing="normal" fo:font-style="normal" fo:font-weight="normal" officeooo:paragraph-rsid="0008b9ff" style:font-size-asian="13pt" style:font-size-complex="13pt"/>
    </style:style>
    <style:style style:name="P6" style:family="paragraph" style:parent-style-name="Text_20_body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0000" style:font-name="Calibri" fo:font-size="13pt" fo:letter-spacing="normal" fo:font-style="normal" fo:font-weight="normal" officeooo:paragraph-rsid="000981c6" style:font-size-asian="13pt" style:font-size-complex="13pt"/>
    </style:style>
    <style:style style:name="P7" style:family="paragraph" style:parent-style-name="Text_20_body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0000" style:font-name="Calibri" fo:font-size="13pt" fo:letter-spacing="normal" fo:font-style="normal" fo:font-weight="normal" officeooo:paragraph-rsid="0007af05" style:font-size-asian="13pt" style:font-size-complex="13pt"/>
    </style:style>
    <style:style style:name="P8" style:family="paragraph" style:parent-style-name="Text_20_body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0000" style:font-name="Calibri" fo:font-size="13pt" fo:letter-spacing="normal" fo:font-style="normal" fo:font-weight="bold" officeooo:paragraph-rsid="0007af05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.247cm" loext:contextual-spacing="false" fo:line-height="120%" fo:text-align="start" style:justify-single-word="false" fo:orphans="2" fo:widows="2"/>
      <style:text-properties fo:color="#000000" style:font-name="Calibri" fo:font-size="13pt" fo:font-weight="bold" officeooo:paragraph-rsid="0007af05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.247cm" loext:contextual-spacing="false" fo:line-height="120%" fo:text-align="start" style:justify-single-word="false" fo:orphans="2" fo:widows="2"/>
      <style:text-properties fo:color="#000000" style:font-name="Calibri" fo:font-size="13pt" fo:font-weight="bold" officeooo:paragraph-rsid="00089709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.247cm" loext:contextual-spacing="false" fo:line-height="120%" fo:text-align="start" style:justify-single-word="false" fo:orphans="2" fo:widows="2"/>
      <style:text-properties fo:color="#000000" style:font-name="Calibri" fo:font-size="13pt" officeooo:paragraph-rsid="0007af05" style:font-size-asian="13pt" style:font-size-complex="13pt"/>
    </style:style>
    <style:style style:name="P12" style:family="paragraph" style:parent-style-name="Text_20_body">
      <style:paragraph-properties fo:margin-top="0cm" fo:margin-bottom="0.247cm" loext:contextual-spacing="false" fo:line-height="120%" fo:text-align="start" style:justify-single-word="false" fo:orphans="2" fo:widows="2"/>
      <style:text-properties fo:color="#000000" style:font-name="Calibri" fo:font-size="13pt" officeooo:paragraph-rsid="00089709" style:font-size-asian="13pt" style:font-size-complex="13pt"/>
    </style:style>
    <style:style style:name="P13" style:family="paragraph" style:parent-style-name="Text_20_body">
      <style:paragraph-properties fo:margin-top="0cm" fo:margin-bottom="0.247cm" loext:contextual-spacing="false" fo:line-height="120%" fo:text-align="start" style:justify-single-word="false" fo:orphans="2" fo:widows="2"/>
      <style:text-properties fo:color="#000000" officeooo:paragraph-rsid="00089709"/>
    </style:style>
    <style:style style:name="P14" style:family="paragraph" style:parent-style-name="Text_20_body">
      <style:paragraph-properties fo:margin-top="0cm" fo:margin-bottom="0.247cm" loext:contextual-spacing="false" fo:line-height="120%" fo:text-align="start" style:justify-single-word="false" fo:orphans="2" fo:widows="2"/>
      <style:text-properties fo:color="#000000" officeooo:paragraph-rsid="0008b9ff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normal" fo:font-weight="normal" officeooo:rsid="0003e597" officeooo:paragraph-rsid="0004d5fb" style:font-size-asian="13pt" style:font-size-complex="13pt" loext:padding="0cm" loext:border="none"/>
    </style:style>
    <style:style style:name="P16" style:family="paragraph" style:parent-style-name="Text_20_body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0000" style:font-name="Calibri" fo:font-size="13pt" fo:letter-spacing="normal" fo:font-style="italic" style:text-underline-style="solid" style:text-underline-width="auto" style:text-underline-color="font-color" fo:font-weight="bold" officeooo:paragraph-rsid="0007af05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Text_20_body">
      <style:paragraph-properties fo:margin-top="0cm" fo:margin-bottom="0.247cm" loext:contextual-spacing="false" fo:line-height="120%" fo:text-align="start" style:justify-single-word="false" fo:orphans="2" fo:widows="2"/>
      <style:text-properties fo:color="#000000" style:font-name="Calibri" fo:font-size="13pt" officeooo:paragraph-rsid="00089709" style:font-size-asian="13pt" style:font-size-complex="13pt"/>
    </style:style>
    <style:style style:name="P18" style:family="paragraph" style:parent-style-name="Text_20_body">
      <style:paragraph-properties fo:margin-top="0cm" fo:margin-bottom="0.247cm" loext:contextual-spacing="false" fo:line-height="120%" fo:text-align="start" style:justify-single-word="false" fo:orphans="2" fo:widows="2"/>
      <style:text-properties fo:color="#000000" style:font-name="Calibri" fo:font-size="13pt" officeooo:paragraph-rsid="0008b9ff" style:font-size-asian="13pt" style:font-size-complex="13pt"/>
    </style:style>
    <style:style style:name="P19" style:family="paragraph" style:parent-style-name="Text_20_body">
      <style:paragraph-properties fo:margin-top="0cm" fo:margin-bottom="0.247cm" loext:contextual-spacing="false" fo:line-height="120%" fo:text-align="start" style:justify-single-word="false" fo:orphans="2" fo:widows="2"/>
      <style:text-properties fo:color="#000000" style:font-name="Calibri" fo:font-size="13pt" officeooo:paragraph-rsid="000b388b" style:font-size-asian="13pt" style:font-size-complex="13pt"/>
    </style:style>
    <style:style style:name="P20" style:family="paragraph" style:parent-style-name="Text_20_body">
      <style:paragraph-properties fo:margin-top="0cm" fo:margin-bottom="0.247cm" loext:contextual-spacing="false" fo:line-height="120%" fo:text-align="start" style:justify-single-word="false" fo:orphans="2" fo:widows="2"/>
      <style:text-properties fo:color="#000000" style:font-name="Calibri" fo:font-size="13pt" fo:font-weight="bold" officeooo:paragraph-rsid="00089709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.247cm" loext:contextual-spacing="false" fo:line-height="120%" fo:text-align="start" style:justify-single-word="false" fo:orphans="2" fo:widows="2"/>
      <style:text-properties fo:color="#000000" style:font-name="Calibri" fo:font-size="13pt" fo:font-weight="bold" officeooo:paragraph-rsid="0008b9ff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style:font-name="Calibri" fo:font-size="13pt" fo:letter-spacing="normal" fo:font-style="normal" fo:font-weight="normal" officeooo:rsid="0008b9ff" style:font-name-asian="NSimSun" style:font-size-asian="13pt" style:font-weight-asian="bold" style:font-name-complex="Arial" style:font-size-complex="13pt" style:font-weight-complex="bold" loext:padding="0cm" loext:border="none"/>
    </style:style>
    <style:style style:name="T2" style:family="text">
      <style:text-properties fo:font-variant="normal" fo:text-transform="none" style:font-name="Calibri" fo:font-size="13pt" fo:letter-spacing="normal" fo:font-style="normal" fo:font-weight="normal" style:font-size-asian="13pt" style:font-size-complex="13pt" loext:padding="0cm" loext:border="none"/>
    </style:style>
    <style:style style:name="T3" style:family="text">
      <style:text-properties fo:font-variant="normal" fo:text-transform="none" style:font-name="Calibri" fo:font-size="13pt" fo:letter-spacing="normal" fo:font-style="normal" fo:font-weight="normal" officeooo:rsid="0003e597" style:font-size-asian="13pt" style:font-size-complex="13pt" loext:padding="0cm" loext:border="none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b388b"/>
    </style:style>
    <style:style style:name="T6" style:family="text">
      <style:text-properties officeooo:rsid="0003e597"/>
    </style:style>
    <style:style style:name="T7" style:family="text">
      <style:text-properties officeooo:rsid="00089709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089709" style:font-size-asian="13pt" style:font-size-complex="13pt"/>
    </style:style>
    <style:style style:name="T10" style:family="text">
      <style:text-properties style:font-name="Calibri" fo:font-size="13pt" officeooo:rsid="000981c6" style:font-size-asian="13pt" style:font-size-complex="13pt"/>
    </style:style>
    <style:style style:name="T11" style:family="text">
      <style:text-properties style:font-name="Calibri" fo:font-size="13pt" officeooo:rsid="000afe02" style:font-size-asian="13pt" style:font-size-complex="13pt"/>
    </style:style>
    <style:style style:name="T12" style:family="text">
      <style:text-properties officeooo:rsid="0008b9ff"/>
    </style:style>
    <style:style style:name="T13" style:family="text">
      <style:text-properties officeooo:rsid="000981c6"/>
    </style:style>
    <style:style style:name="T14" style:family="text">
      <style:text-properties officeooo:rsid="000b388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Mateřská škola Tachov, Sadová 1356 příspěvková organizace</text:h>
      <text:h text:style-name="P1" text:outline-level="1">Směrnice o poradenských službách v mateřské škole</text:h>
      <text:p text:style-name="P3">Vydáno: <text:span text:style-name="T6">1.1.2026</text:span></text:p>
      <text:p text:style-name="P3">Účinnost: <text:span text:style-name="T12">1</text:span><text:span text:style-name="T6">.1.2026</text:span></text:p>
      <text:h text:style-name="P2" text:outline-level="1"><text:span text:style-name="T1">Vypracovala :</text:span><text:span text:style-name="T2"> </text:span><text:span text:style-name="T3">Alena Malá, </text:span><text:span text:style-name="T2"><text:s/>ředitel</text:span><text:span text:style-name="T3">ka</text:span></text:h>
      <text:p text:style-name="P15"/>
      <text:section text:style-name="Sect1" text:name="docBodyDiv">
        <text:p text:style-name="P16">Obecná ustanovení </text:p>
        <text:p text:style-name="P5">Směrnice o poskytování poradenských služeb v mateřské škole vychází z vyhlášky č. 72/2005 <text:span text:style-name="T13">S</text:span>b., o poskytování poradenských služeb ve školách a školských poradenských zařízeních, ve znění pozdějších předpisů, a zákona č. 561/2004 <text:span text:style-name="T13">S</text:span>b., o předškolním, základním, středním, vyšším odborném a jiném vzdělávání (školský zákon), ve znění pozdějších předpisů. </text:p>
        <text:p text:style-name="P6">Cílem směrnice je posílení kvality poradenských služeb a zajištění individuálního přístupu</text:p>
        <text:p text:style-name="P6"><text:s/>k potřebám dětí. Všechny služby budou poskytovány bezplatně a s důrazem na etické</text:p>
        <text:p text:style-name="P6"><text:s/>zásady. </text:p>
        <text:p text:style-name="P7"/>
        <text:p text:style-name="P8">1. Vymezení pojmů</text:p>
        <text:p text:style-name="P8"/>
        <text:p text:style-name="P7">1. Ředitel/ka mateřské školy zabezpečuje poskytování poradenských služeb v mateřské škole školním poradenským pracovištěm.</text:p>
        <text:p text:style-name="P7">2. Školní poradenské pracoviště (ŠPP) spadá do oblasti poradenských služeb v mateřské škole. Poradenské služby jsou zajišťovány týmem pedagogů (dle § 120a odst. 2 školského zákona a § 7 vyhlášky č. 72/2005 sb.):</text:p>
        <text:p text:style-name="P7">Ředitelka </text:p>
        <text:p text:style-name="P7">Učitelk<text:span text:style-name="T13">y</text:span></text:p>
        <text:p text:style-name="P7">3. Všichni členové týmu spolu spolupracují a jejich činnosti se vzájemně prolínají, úzce spolupracují se všemi pedagogy školy a školskými poradenskými zařízeními.</text:p>
        <text:p text:style-name="P7">4. Mateřská škola zajišťuje poskytování a koordinaci preventivních, pedagogických a poradenských služeb přímo v mateřské škole.</text:p>
        <text:p text:style-name="P7"/>
        <text:p text:style-name="P9"><text:soft-page-break/>2. Pravidla poradenských služeb</text:p>
        <text:p text:style-name="P9"/>
        <text:p text:style-name="P11">1. Poradenské služby se řídí vyhláškou č. 72/2005 sb., o poskytování poradenských služeb ve školách a školských poradenských zařízeních, ve znění pozdějších předpisů.</text:p>
        <text:p text:style-name="P11">2. ŠPP poskytuje bezplatně standardní poradenské služby ve stanoveném rozsahu, a to na žádost zákonných zástupců dětí, školy nebo školských zařízení nebo na základě rozhodnutí orgánu veřejné moci. podmínkou poskytnutí psychologické nebo speciálně pedagogické poradenské služby je předání informace zákonnému zástupci.</text:p>
        <text:p text:style-name="P11">3. Škola (ŠPP) musí předem informovat zákonného zástupce a dítě o :</text:p>
        <text:p text:style-name="P11">a) všech podstatných náležitostech poskytované poradenské služby, zejména o povaze, rozsahu, trvání, cílech a postupech poskytované poradenské služby <text:s text:c="2"/></text:p>
        <text:p text:style-name="P11">b) <text:span text:style-name="T13">v</text:span>ýsledcích vzdělávání, které je možné očekávat, a o všech předvídatelných důsledcích, které mohou vyplynout z poskytování poradenské služby, i možných následcích, pokud tato služba nebude poskytnuta; </text:p>
        <text:p text:style-name="P11">c) jeho právech a povinnostech spojených s poskytováním poradenských služeb, včetně práva žádat kdykoli poskytnutí poradenské služby znovu, práva podat návrh na projednání podle § 16a odst. 5 školského zákona, práva žádat o revizi podle § 16b školského zákona a práva podat podnět české školní inspekci podle § 174 odst. 6 školského zákona.</text:p>
        <text:p text:style-name="P11">4. Při poskytování poradenských služeb ŠPP </text:p>
        <text:p text:style-name="P11">- respektuje účel poradenských služeb,</text:p>
        <text:p text:style-name="P11">- dodržuje etické zásady poskytování poradenských služeb,</text:p>
        <text:p text:style-name="P11">- vychází z individuálních potřeb dítěte, podporuje jeho samostatnost a přispívá k jeho sociálnímu začleňování,</text:p>
        <text:p text:style-name="P11">- poskytuje zákonnému zástupci dítěte zprávu a doporučení, které jsou výsledkem psychologické nebo speciálně pedagogické diagnostiky,</text:p>
        <text:p text:style-name="P11">- spolupracuje s jinými školami a školskými zařízeními,</text:p>
        <text:p text:style-name="P11">- sleduje a vyhodnocuje poskytování navržených podpůrných opatření dítěti,</text:p>
        <text:p text:style-name="P11">- informuje zákonného zástupce dítěte o poradenských službách poskytovaných školou nebo školským poradenským zařízením, </text:p>
        <text:p text:style-name="P11">- poskytuje dítěti a zákonnému zástupci dítěte podrobné a srozumitelné seznámení s průběhem a výsledkem poskytování poradenských služeb.</text:p>
        <text:p text:style-name="P11"><text:soft-page-break/>5. Poradenská služba se začne poskytovat bez zbytečného odkladu, nejpozději však do tří měsíců ode dne přijetí žádosti, nestanoví-li jiný právní předpis jinak. <text:span text:style-name="T13">P</text:span>odmínkou poskytnutí poradenské služby je, že žadatel poskytl součinnost potřebnou k naplnění účelu poradenské služby. <text:span text:style-name="T13">K</text:span>rizová poradenská intervence, kterou se poskytuje pomoc v naléhavých ohrožujících situacích, se poskytuje bezprostředně po přijetí žádosti.</text:p>
        <text:p text:style-name="P11"/>
        <text:p text:style-name="P10">3. Školní poradenské pracoviště (ŠPP) a jeho cíle</text:p>
        <text:p text:style-name="P10"/>
        <text:p text:style-name="P12">1. Mateřská škola uskutečňuje program poradenských služeb ve škole, který zahrnuje popis a vymezení rozsahu činností pedagogických pracovníků, včetně strategie předcházení šikaně a projevům rizikového chování.</text:p>
        <text:p text:style-name="P12">2. Posílení kvality poskytovaných poradenských služeb probíhá zejména prostřednictvím součinnosti ŠPZ a ŠPP.</text:p>
        <text:p text:style-name="P12">3. Pedagogičtí pracovníci se podílejí na zajišťování podpůrných opatření pro děti se speciálními vzdělávacími potřebami, poskytují součinnost školským poradenským zařízením a spolupracují s orgány veřejné moci za účelem ochrany práv dětí. Škola spolupracuje se ŠPZ také v oblasti dalších služeb zajišťovaných pro děti podle standardních činností a služeb zajišťovaných školou.</text:p>
        <text:p text:style-name="P12">4. V mateřské škole jsou zajišťovány poradenské služby v rozsahu odpovídajícím počtu a vzdělávacím potřebám dětí školy zaměřené zejména na:</text:p>
        <text:p text:style-name="P12">- <text:span text:style-name="T7">i</text:span>dentifikaci a podporu dětí se speciálními vzdělávacími potřebami a dětí nadaných a mimořádně nadaných,</text:p>
        <text:p text:style-name="P12">- <text:span text:style-name="T7">p</text:span>odporu dětí s potenciálním rizikem školní neúspěšnosti,</text:p>
        <text:p text:style-name="P12">- <text:span text:style-name="T7">p</text:span>odporu dětí s výraznými deficity v osvojování výsledků učení v oblasti klíčových osobnostních a sociálních kompetencí,</text:p>
        <text:p text:style-name="P12">- <text:span text:style-name="T7">r</text:span>ealizaci metodických konzultací mezi pedagogy a se školskými poradenskými zařízeními,</text:p>
        <text:p text:style-name="P13"><text:span text:style-name="T8">- </text:span><text:span text:style-name="T9">p</text:span><text:span text:style-name="T8">růběžné předávání informací zákonným zástupcům o realizované i navrhované podpoře jejich dítěte v předškolním vzdělávání</text:span></text:p>
        <text:p text:style-name="P13"><text:span text:style-name="T9">- s</text:span><text:span text:style-name="T8">polupráci se školskými poradenskými zařízeními v oblasti dalších služeb zajišťovaných pro děti.</text:span></text:p>
        <text:p text:style-name="P12"/>
        <text:p text:style-name="P12"/>
        <text:p text:style-name="P12"><text:soft-page-break/>5. Člen týmu pedagogů vykonávající poradenskou službu:</text:p>
        <text:p text:style-name="P12">a) koordinuje a podporuje začleňování multikulturních prvků do výuky a integraci dětí-cizinců, </text:p>
        <text:p text:style-name="P12">b) podílí se na plánování a vyhodnocování aktivit zaměřených na podporu wellbeingu a duševního zdraví dětí, </text:p>
        <text:p text:style-name="P12">c) vyhledává děti s rizikem nebo projevy rizikového chování, poskytuje jim a jejich zákonným zástupcům poradenskou podporu a zajišťuje péči odborných pracovišť,</text:p>
        <text:p text:style-name="P12">d) poskytuje podporu při realizaci plánů pedagogické podpory,</text:p>
        <text:p text:style-name="P12">e) spolupracuje při tvorbě IVP a plánů pedagogické podpory s učiteli, zákonnými zástupci a poradenskými zařízeními, </text:p>
        <text:p text:style-name="P12">f) poskytuje metodickou podporu pedagogům při vzdělávání dětí se SVP,</text:p>
        <text:p text:style-name="P12">g) realizuje preventivní programy zaměřené na výchovné obtíže, </text:p>
        <text:p text:style-name="P12">h) podílí se na prevenci školního neúspěchu a na nápravě obtíží ve vzdělávání, </text:p>
        <text:p text:style-name="P12">i) poskytuje podporu dlouhodobě neúspěšným dětem,</text:p>
        <text:p text:style-name="P12">j) provádí sociálněpedagogickou diagnostiku dětí s osobními, vzdělávacími nebo rodinnými problémy, </text:p>
        <text:p text:style-name="P12">k) poskytuje konzultace rodičům i pedagogům v oblasti SVP, se školskými poradenskými zařízeními. </text:p>
        <text:p text:style-name="P12">l) poskytuje konzultace pedagogům v oblasti výchovy a vzdělávání,</text:p>
        <text:p text:style-name="P12">m) předává průběžné informace zákonným zástupcům o realizované i navrhované podpoře jejich dítěte v předškolním vzdělávání,</text:p>
        <text:p text:style-name="P12">n) vede individuální konzultace s dětmi při osobních či výchovných obtížích, </text:p>
        <text:p text:style-name="P12">o) realizuje preventivní aktivity zaměřené na rozvoj sociálních a emočních dovedností, bezpečného a pozitivního školního prostředí, volnočasových aktivit a školní úspěšnosti, </text:p>
        <text:p text:style-name="P12">p) spolupracuje se školskými poradenskými zařízeními v oblasti dalších služeb zajišťovaných pro děti. </text:p>
        <text:p text:style-name="P12"/>
        <text:p text:style-name="P10">4. Časová dostupnost služeb</text:p>
        <text:p text:style-name="P19"><text:span text:style-name="T4">Poradenské služby jsou zajišťovány týmem pedagogů </text:span><text:span text:style-name="T5">mateřské školy. Po předchozí domluvě</text:span> se sejd<text:span text:style-name="T14">ou</text:span> s dětmi, zákonnými zástupci <text:span text:style-name="T14">popř </text:span>i ostatními <text:span text:style-name="T14">odborníky</text:span>.</text:p>
        <text:p text:style-name="P12"/>
        <text:p text:style-name="P10"><text:soft-page-break/>5. Informovanost o službách</text:p>
        <text:p text:style-name="P18">Přehled o poskytovaných poradenských službách, které škola nabízí dětem a jejich zákonným zástupcům, je veřejně přístupný na webových stránkách školy.</text:p>
        <text:p text:style-name="P18"/>
        <text:p text:style-name="P21">6. Práce s informacemi a důvěrnými daty</text:p>
        <text:p text:style-name="P21"/>
        <text:p text:style-name="P18">1. Informace a důvěrná data o dětech a jejich zákonných zástupcích, která se pracovníci ŠPP dozvědí v souvislosti s výkonem své poradenské činnosti, jsou ochraňována ve smyslu zákona č. č. 110/2019 Sb., o zpracování osobních údajů, ve znění pozdějších předpisů.</text:p>
        <text:p text:style-name="P18">2. Způsob realizace pravidel pro ochranu informací a důvěrných dat v dokumentaci poradenských pracovníků školy vyplývajících z uvedeného zákona je zaměřen na zachování mlčenlivosti o skutečnostech týkajících se osobních údajů dítěte a zákonných zástupců dítěte.</text:p>
        <text:p text:style-name="P18"/>
        <text:p text:style-name="P21">7. Závěrečná ustanovení</text:p>
        <text:p text:style-name="P21"/>
        <text:p text:style-name="P14"><text:span text:style-name="T8">1. Kontrolou provádění ustanovení této směrnice je statutárním orgánem školy pověřen zaměstnanec – </text:span><text:span text:style-name="T11">Eva Janků.</text:span></text:p>
        <text:p text:style-name="P14"><text:span text:style-name="T10">2</text:span><text:span text:style-name="T8">. Směrnice nabývá účinnosti dnem 1. 1. 2026. 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oppins" svg:font-family="Poppins, sans-serif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6-03-16T23:19:15.986000000</dc:date>
    <meta:editing-duration>PT54M33S</meta:editing-duration>
    <meta:editing-cycles>6</meta:editing-cycles>
    <meta:print-date>2026-03-16T23:17:32.990000000</meta:print-date>
    <meta:document-statistic meta:table-count="0" meta:image-count="0" meta:object-count="0" meta:page-count="5" meta:paragraph-count="72" meta:word-count="1084" meta:character-count="8006" meta:non-whitespace-character-count="6969"/>
  </office:meta>
</office:document-meta>
</file>